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Arial"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 style:parent-style-name="Normal" style:family="paragraph">
      <style:paragraph-properties fo:text-align="justify"/>
    </style:style>
    <style:style style:name="T3" style:parent-style-name="DefaultParagraphFont" style:family="text">
      <style:text-properties style:font-name="Arial" style:font-name-complex="Arial" fo:font-size="11.5pt" style:font-size-asian="11.5pt" style:font-size-complex="11.5pt"/>
    </style:style>
    <style:style style:name="T4" style:parent-style-name="DefaultParagraphFont" style:family="text">
      <style:text-properties style:font-name="Arial" style:font-name-complex="Arial" fo:font-size="11.5pt" style:font-size-asian="11.5pt" style:font-size-complex="11.5pt"/>
    </style:style>
    <style:style style:name="P5" style:parent-style-name="ListParagraph" style:list-style-name="LFO1" style:family="paragraph">
      <style:paragraph-properties fo:text-align="justify" fo:margin-top="0.1666in" fo:margin-bottom="0.1666in" fo:line-height="200%" fo:margin-left="0.4958in" fo:text-indent="-0.2479in">
        <style:tab-stops/>
      </style:paragraph-properties>
      <style:text-properties style:font-name="Arial" style:font-name-complex="Arial" fo:font-size="11.5pt" style:font-size-asian="11.5pt" style:font-size-complex="11.5pt"/>
    </style:style>
    <style:style style:name="P6" style:parent-style-name="ListParagraph" style:list-style-name="LFO1" style:family="paragraph">
      <style:paragraph-properties fo:text-align="justify" fo:margin-top="0.1666in" fo:margin-bottom="0.1666in" fo:line-height="200%" fo:margin-left="0.4958in" fo:text-indent="-0.2479in">
        <style:tab-stops/>
      </style:paragraph-properties>
      <style:text-properties style:font-name="Arial" style:font-name-complex="Arial" fo:font-size="11.5pt" style:font-size-asian="11.5pt" style:font-size-complex="11.5pt"/>
    </style:style>
    <style:style style:name="P7" style:parent-style-name="ListParagraph" style:list-style-name="LFO1" style:family="paragraph">
      <style:paragraph-properties fo:text-align="justify" fo:margin-top="0.1666in" fo:margin-bottom="0.1666in" fo:line-height="200%" fo:margin-left="0.4958in" fo:text-indent="-0.2479in">
        <style:tab-stops/>
      </style:paragraph-properties>
      <style:text-properties style:font-name="Arial" style:font-name-complex="Arial" fo:font-size="11.5pt" style:font-size-asian="11.5pt" style:font-size-complex="11.5pt"/>
    </style:style>
    <style:style style:name="P8" style:parent-style-name="ListParagraph" style:list-style-name="LFO1" style:family="paragraph">
      <style:paragraph-properties fo:text-align="justify" fo:margin-top="0.1666in" fo:margin-bottom="0.1666in" fo:line-height="200%" fo:margin-left="0.4958in" fo:text-indent="-0.2479in">
        <style:tab-stops/>
      </style:paragraph-properties>
      <style:text-properties style:font-name="Arial" style:font-name-complex="Arial" fo:font-size="11.5pt" style:font-size-asian="11.5pt" style:font-size-complex="11.5pt"/>
    </style:style>
    <style:style style:name="P9" style:parent-style-name="ListParagraph" style:list-style-name="LFO1" style:family="paragraph">
      <style:paragraph-properties fo:text-align="justify" fo:margin-top="0.1666in" fo:margin-bottom="0.1666in" fo:line-height="200%" fo:margin-left="0.4958in" fo:text-indent="-0.2479in">
        <style:tab-stops/>
      </style:paragraph-properties>
    </style:style>
    <style:style style:name="T10" style:parent-style-name="DefaultParagraphFont" style:family="text">
      <style:text-properties style:font-name="Arial" style:font-name-complex="Arial" fo:font-size="11.5pt" style:font-size-asian="11.5pt" style:font-size-complex="11.5pt"/>
    </style:style>
    <style:style style:name="P11" style:parent-style-name="Normal" style:family="paragraph">
      <style:paragraph-properties fo:text-align="justify"/>
    </style:style>
    <style:style style:name="T12" style:parent-style-name="DefaultParagraphFont" style:family="text">
      <style:text-properties style:font-name="Arial" style:font-name-complex="Arial" fo:font-size="11.5pt" style:font-size-asian="11.5pt" style:font-size-complex="11.5pt"/>
    </style:style>
    <style:style style:name="T13" style:parent-style-name="DefaultParagraphFont" style:family="text">
      <style:text-properties style:font-name="Arial" style:font-name-complex="Arial" fo:font-size="11.5pt" style:font-size-asian="11.5pt" style:font-size-complex="11.5pt"/>
    </style:style>
    <style:style style:name="T14"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P15" style:parent-style-name="Normal" style:family="paragraph">
      <style:paragraph-properties fo:text-align="justify"/>
    </style:style>
    <style:style style:name="T16" style:parent-style-name="DefaultParagraphFont" style:family="text">
      <style:text-properties style:font-name="Arial"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17"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18" style:parent-style-name="DefaultParagraphFont" style:family="text">
      <style:text-properties style:font-name="Arial" style:font-name-complex="Arial" fo:font-size="11.5pt" style:font-size-asian="11.5pt" style:font-size-complex="11.5pt"/>
    </style:style>
    <style:style style:name="T19" style:parent-style-name="DefaultParagraphFont" style:family="text">
      <style:text-properties style:font-name="Arial" style:font-name-complex="Arial" fo:font-size="11.5pt" style:font-size-asian="11.5pt" style:font-size-complex="11.5pt"/>
    </style:style>
    <style:style style:name="P20" style:parent-style-name="Normal" style:family="paragraph">
      <style:paragraph-properties fo:text-align="justify"/>
      <style:text-properties style:font-name="Arial" style:font-name-complex="Arial" fo:font-size="11.5pt" style:font-size-asian="11.5pt" style:font-size-complex="11.5pt"/>
    </style:style>
    <style:style style:name="P21" style:parent-style-name="Normal" style:family="paragraph">
      <style:paragraph-properties fo:text-align="justify"/>
      <style:text-properties style:font-name="Arial" style:font-name-complex="Arial" fo:font-size="11.5pt" style:font-size-asian="11.5pt" style:font-size-complex="11.5pt"/>
    </style:style>
    <style:style style:name="P22" style:parent-style-name="Normal" style:family="paragraph">
      <style:paragraph-properties fo:text-align="justify"/>
      <style:text-properties style:font-name="Arial" style:font-name-complex="Arial" fo:font-size="11.5pt" style:font-size-asian="11.5pt" style:font-size-complex="11.5pt"/>
    </style:style>
    <style:style style:name="P23" style:parent-style-name="Normal" style:family="paragraph">
      <style:paragraph-properties fo:text-align="justify"/>
      <style:text-properties style:font-name="Arial" style:font-name-complex="Arial" fo:font-size="11.5pt" style:font-size-asian="11.5pt" style:font-size-complex="11.5pt"/>
    </style:style>
    <style:style style:name="P24" style:parent-style-name="Normal" style:family="paragraph">
      <style:paragraph-properties fo:text-align="justify"/>
      <style:text-properties style:font-name="Arial" style:font-name-complex="Arial" fo:font-size="11.5pt" style:font-size-asian="11.5pt" style:font-size-complex="11.5pt"/>
    </style:style>
    <style:style style:name="P25" style:parent-style-name="Normal" style:family="paragraph">
      <style:paragraph-properties fo:text-align="justify"/>
      <style:text-properties style:font-name="Arial"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6" style:parent-style-name="Normal" style:family="paragraph">
      <style:paragraph-properties fo:text-align="justify"/>
    </style:style>
    <style:style style:name="T27"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 style:parent-style-name="Hyperlink" style:family="text">
      <style:text-properties style:font-name="Arial" style:font-name-complex="Arial" fo:font-weight="bold" style:font-weight-asian="bold" style:font-weight-complex="bold" fo:font-size="10pt" style:font-size-asian="10pt" style:font-size-complex="10pt"/>
    </style:style>
    <style:style style:name="T30"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ΑΙΤΗΜΑ ΑΠΟ ΟΜΙΛΟΥΣ ΕΤΑΙΡΕΙΩΝ ΜΕ ΣΚΟΠΟ ΤΗΝ ΠΑΡΑΧΩΡΗΣΗ ΕΓΚΡΙΣΗΣ ΓΙΑ ΥΠΟΒΟΛΗ ΜΙΑΣ ΕΝΙΑΙΑΣ ΑΙΤΗΣΗΣ ΓΙΑ ΣΥΜΜΕΤΟΧΗ ΟΛΩΝ ΤΩΝ ΕΤΑΙΡΕΙΩΝ ΤΟΥΣ ΣΕ ΕΙΔΙΚΟ ΣΧΕΔΙΟ ΠΟΥ ΥΛΟΠΟΙΕΙ ΤΟ ΥΠΟΥΡΓΕΙΟ ΕΡΓΑΣΙΑΣ, ΠΡΟΝΟΙΑΣ ΚΑΙ ΚΟΙΝΩΝΙΚΩΝ ΑΣΦΑΛΙΣΕΩΝ</text:p>
      <text:p text:style-name="P2"><text:span text:style-name="T3">Ως κύριος<text:s/></text:span><text:span text:style-name="T4">κοινός μέτοχος του Ομίλου Εταιρειών <text:s text:c="2"/>……………………………. , <text:s/>επιβεβαιώνω ότι οι ακόλουθες εταιρείες του Ομίλου ασχολούνται με την ίδια οικονομική δραστηριότητα / ομοειδείς οικονομικές δραστηριότητες:</text:span></text:p>
      <text:list text:style-name="LFO1" text:continue-numbering="true">
        <text:list-item>
          <text:p text:style-name="P5">…………………….… με Αριθμό(ούς) Μητρώου Εργοδότη (Α.Μ.Ε.) …………………., ………………, ……………., …………………, ……………….</text:p>
        </text:list-item>
        <text:list-item>
          <text:p text:style-name="P6">…………………….… με Αριθμό(ούς) Μητρώου Εργοδότη (Α.Μ.Ε.) …………………., ………………, ……………., …………………, ……………….</text:p>
        </text:list-item>
        <text:list-item>
          <text:p text:style-name="P7">…………………….… με Αριθμό(ούς) Μητρώου Εργοδότη (Α.Μ.Ε.) …………………., ………………, ……………., …………………, ……………….</text:p>
        </text:list-item>
        <text:list-item>
          <text:p text:style-name="P8">…………………….… με Αριθμό(ούς) Μητρώου<text:s/>Εργοδότη (Α.Μ.Ε.) …………………., ………………, ……………., …………………, ………………</text:p>
        </text:list-item>
        <text:list-item>
          <text:p text:style-name="P9"><text:span text:style-name="T10">…………………….… με Αριθμό(ούς) Μητρώου Εργοδότη (Α.Μ.Ε.) …………………., ………………, ……………., …………………, ……………… .</text:span></text:p>
        </text:list-item>
      </text:list>
      <text:p text:style-name="P11"><text:span text:style-name="T12">Ως εκ τούτου, ζητώ την έγκριση του Υπουργείου Εργασίας, Πρόνοιας και Κοινωνικών Ασφαλίσεων όπως όλες</text:span><text:span text:style-name="T13"><text:s/>οι πιο πάνω εταιρείες θεωρηθούν ως μια ενιαία αίτηση για συμμετοχή του Ομίλου Εταιρειών στο<text:s/></text:span><text:span text:style-name="T14">Ειδικό Σχέδιο …………………. ……………...........</text:span></text:p>
      <text:p text:style-name="P15"><text:span text:style-name="T16">Σημείωση</text:span><text:span text:style-name="T17">:</text:span><text:span text:style-name="T18"><text:s/>Ο κάθε αιτητής Όμιλος Εταιρειών θα πρέπει να υποβάλλει ξεχωριστές ηλεκτρονικές αιτήσεις για συμμετοχή σε Ειδικό Σ</text:span><text:span text:style-name="T19">χέδιο για κάθε ξεχωριστό Αριθμό Μητρώου Εργοδότη.</text:span></text:p>
      <text:p text:style-name="P20"/>
      <text:p text:style-name="P21">Ονοματεπώνυμο: ……………………………..</text:p>
      <text:p text:style-name="P22">Αριθμός Δελτίου Ταυτότητας: ……………………….</text:p>
      <text:p text:style-name="P23">Σφραγίδα: ……………………………………...</text:p>
      <text:p text:style-name="P24">Ημερομηνία: ……………………………………</text:p>
      <text:p text:style-name="P25"/>
      <text:p text:style-name="P26"><text:span text:style-name="T27">Το παρόν έντυπο θα πρέπει να αποστέλλεται, δεόντως συμπληρωμένο, στην<text:s/></text:span><text:span text:style-name="T28">ηλεκτρονική διεύθυνση<text:s/></text:span><text:a xlink:href="mailto:elphotiou@papd.mof.gov.cy" office:target-frame-name="_top" xlink:show="replace"><text:span text:style-name="T29">elphotiou@papd.mof.gov.cy</text:span></text:a><text:span text:style-name="T3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895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Photiou</meta:initial-creator>
    <dc:creator>Andreas Koutounas</dc:creator>
    <meta:creation-date>2021-10-29T18:16:00Z</meta:creation-date>
    <dc:date>2021-10-29T18:16:00Z</dc:date>
    <meta:print-date>2020-06-30T06:25:00Z</meta:print-date>
    <meta:template xlink:href="Normal" xlink:type="simple"/>
    <meta:editing-cycles>2</meta:editing-cycles>
    <meta:editing-duration>PT0S</meta:editing-duration>
    <meta:document-statistic meta:page-count="1" meta:paragraph-count="3" meta:word-count="238" meta:character-count="1596" meta:row-count="11" meta:non-whitespace-character-count="1361"/>
  </office:meta>
</office:document-meta>
</file>